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1d7cea" officeooo:paragraph-rsid="001984b0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1984b0" style:font-size-asian="9.60000038146973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1984b0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1984b0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officeooo:paragraph-rsid="001984b0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1984b0" style:font-size-asian="9.60000038146973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1984b0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af3bf" officeooo:paragraph-rsid="001af3bf" style:font-size-asian="9.60000038146973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Verdana" officeooo:paragraph-rsid="001984b0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officeooo:paragraph-rsid="001984b0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style="italic" style:text-underline-style="solid" style:text-underline-width="auto" style:text-underline-color="font-color" fo:font-weight="bold" officeooo:rsid="001f0b6a" officeooo:paragraph-rsid="001984b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officeooo:rsid="001b6ee6" style:font-name-asian="Verdana" style:font-size-asian="9.60000038146973pt" style:font-name-complex="Verdana" style:font-size-complex="11pt"/>
    </style:style>
    <style:style style:name="T5" style:family="text">
      <style:text-properties style:font-name="Verdana" fo:font-size="11pt" fo:font-weight="bold" officeooo:rsid="001b6ee6" style:font-name-asian="Verdana" style:font-size-asian="9.60000038146973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e9dc0" style:font-name-asian="Verdana" style:font-size-asian="9.60000038146973pt" style:font-weight-asian="bold" style:font-name-complex="Verdana" style:font-size-complex="11pt" style:font-weight-complex="bold"/>
    </style:style>
    <style:style style:name="T7" style:family="text">
      <style:text-properties fo:font-weight="bold" officeooo:rsid="001d7cea" style:font-weight-asian="bold" style:font-weight-complex="bold"/>
    </style:style>
    <style:style style:name="T8" style:family="text">
      <style:text-properties fo:font-weight="bold" officeooo:rsid="003a8b4e" style:font-weight-asian="bold" style:font-weight-complex="bold"/>
    </style:style>
    <style:style style:name="T9" style:family="text">
      <style:text-properties fo:font-weight="bold" officeooo:rsid="0020b80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b80f" style:font-weight-asian="normal" style:font-weight-complex="normal"/>
    </style:style>
    <style:style style:name="T12" style:family="text">
      <style:text-properties fo:font-weight="normal" officeooo:rsid="003a8b4e" style:font-weight-asian="normal" style:font-weight-complex="normal"/>
    </style:style>
    <style:style style:name="T13" style:family="text">
      <style:text-properties fo:font-weight="normal" officeooo:rsid="0020cd2e" style:font-weight-asian="normal" style:font-weight-complex="normal"/>
    </style:style>
    <style:style style:name="T14" style:family="text">
      <style:text-properties officeooo:rsid="001d7cea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0b80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0b002" style:font-style-asian="normal" style:font-weight-asian="normal" style:font-style-complex="normal" style:font-weight-complex="normal"/>
    </style:style>
    <style:style style:name="T19" style:family="text">
      <style:text-properties officeooo:rsid="002cdb46"/>
    </style:style>
    <style:style style:name="T20" style:family="text">
      <style:text-properties officeooo:rsid="001af3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256"/></text:span><text:span text:style-name="T5">Diputados </text:span><text:span text:style-name="T6">y Diputadas </text:span><text:span text:style-name="T5">de Santa Fe:</text:span><text:span text:style-name="T4"> </text:span></text:p>
      <text:p text:style-name="P4"/>
      <text:p text:style-name="P5">La Comisión <text:span text:style-name="T11">de Vivienda y Urbanismo</text:span> ha considerado el <text:span text:style-name="T14">proyecto de comunicación</text:span><text:span text:style-name="T7"> </text:span><text:span text:style-name="T12">Nº</text:span><text:span text:style-name="T8"> </text:span><text:span text:style-name="T9">34925 CD - FJV </text:span><text:span text:style-name="T10">del </text:span><text:span text:style-name="T11">D</text:span><text:span text:style-name="T10">iputado </text:span><text:span text:style-name="T11">Héctor Cavallero</text:span><text:span text:style-name="T15">, </text:span><text:span text:style-name="T16">por el cual se solicita a través de la Dirección Provincial de Vivienda, o del organismo correspondiente, disponga ralizar las gestiones tendientes a fin de regularizar la situación dominial de las propiedades que se hallan ubicadas en el Barrio Nuestra Señora del Rosario de la Ciudad de Rosario</text:span><text:span text:style-name="T15">; </text:span><text:span text:style-name="T17">y,</text:span><text:span text:style-name="T15"> </text:span><text:span text:style-name="T17">por las razones expuestas en los fundamentos y las que podrá dar el miembro informante, </text:span><text:span text:style-name="T18">aco</text:span><text:span text:style-name="T17">nseja la aprobación del </text:span><text:span text:style-name="T18">siguiente texto</text:span><text:span text:style-name="T17">: </text:span></text:p>
      <text:p text:style-name="P6"/>
      <text:p text:style-name="P6"/>
      <text:p text:style-name="P3">PROYECTO DE COMUNICAC<text:span text:style-name="T19">IÓ</text:span>N</text:p>
      <text:p text:style-name="P3"/>
      <text:p text:style-name="P8"/>
      <text:p text:style-name="P11">La Cámara de Diputados de la Provincia vería con agrado que el Poder Ejecutivo, por intermedio del organismo que corresponda, evalúe la posibilidad de <text:s/>regularizar la situación dominial de las propiedades que se hallan ubicadas en el Barrio Nuestra Señora del Rosario de la Ciudad de Rosario.</text:p>
      <text:p text:style-name="P7">Asimismo, se solicita un informe respecto del convenio celebrado entre la fundación Buena Nueva y representantes del Estado Provincial, el estado de cumplimiento del mismo y las responsabilidades subsistentes. En el caso de corresponder, iniciar las acciones judiciales pertinentes.</text:p>
      <text:p text:style-name="P7"/>
      <text:p text:style-name="P9">Sala de la Comisión, <text:span text:style-name="T13">26 de julio de 2018.</text:span> </text:p>
      <text:p text:style-name="P9"/>
      <text:p text:style-name="P9"/>
      <text:p text:style-name="P9">FIRMANTES: <text:tab/><text:span text:style-name="T20">CHIALVO</text:span></text:p>
      <text:p text:style-name="P9"/>
      <text:p text:style-name="P9"><text:tab/><text:tab/><text:tab/><text:span text:style-name="T20">SOLIS</text:span></text:p>
      <text:p text:style-name="P9"/>
      <text:p text:style-name="P9"><text:tab/><text:tab/><text:tab/><text:span text:style-name="T20">MEIER</text:span></text:p>
      <text:p text:style-name="P9"/>
      <text:p text:style-name="P10"><text:tab/><text:tab/><text:tab/>AUGSBURGER</text:p>
      <text:p text:style-name="P10"/>
      <text:p text:style-name="P10"><text:tab/><text:tab/><text:tab/>YACCUZZI</text:p>
      <text:p text:style-name="P9"><text:tab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15:09:08.103612364</dc:date>
    <meta:print-date>2018-06-07T11:06:37</meta:print-date>
    <meta:editing-cycles>54</meta:editing-cycles>
    <meta:editing-duration>PT1H17M30S</meta:editing-duration>
    <meta:generator>LibreOffice/6.0.4.2$Linux_X86_64 LibreOffice_project/00m0$Build-2</meta:generator>
    <meta:document-statistic meta:table-count="0" meta:image-count="1" meta:object-count="0" meta:page-count="1" meta:paragraph-count="14" meta:word-count="217" meta:character-count="1698" meta:non-whitespace-character-count="1189"/>
  </office:meta>
</office:document-meta>
</file>